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T Extra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0661in" fo:margin-bottom="0in" style:contextual-spacing="false" style:page-number="auto"/>
    </style:style>
    <style:style style:name="P2" style:family="paragraph" style:parent-style-name="Text_20_body">
      <style:paragraph-properties fo:margin-left="0.098in" fo:margin-right="0.0264in" fo:margin-top="0.0091in" fo:margin-bottom="0in" style:contextual-spacing="false" fo:line-height="105%">
        <style:tab-stops>
          <style:tab-stop style:position="2.3425in"/>
          <style:tab-stop style:position="2.589in"/>
          <style:tab-stop style:position="2.7882in"/>
          <style:tab-stop style:position="2.8201in"/>
          <style:tab-stop style:position="3.1209in"/>
        </style:tab-stops>
      </style:paragraph-properties>
    </style:style>
    <style:style style:name="P3" style:family="paragraph" style:parent-style-name="Text_20_body">
      <style:paragraph-properties fo:margin-top="0.0327in" fo:margin-bottom="0in" style:contextual-spacing="false"/>
    </style:style>
    <style:style style:name="P4" style:family="paragraph" style:parent-style-name="Text_20_body">
      <style:paragraph-properties fo:margin-left="0.098in" fo:margin-right="0.0965in" fo:line-height="105%" fo:text-align="start" style:justify-single-word="false" fo:text-indent="0in" style:auto-text-indent="false"/>
    </style:style>
    <style:style style:name="P5" style:family="paragraph" style:parent-style-name="Text_20_body">
      <style:paragraph-properties fo:margin-left="0.098in" fo:margin-right="0in">
        <style:tab-stops>
          <style:tab-stop style:position="2.9484in"/>
        </style:tab-stops>
      </style:paragraph-properties>
    </style:style>
    <style:style style:name="P6" style:family="paragraph" style:parent-style-name="Standard">
      <style:paragraph-properties fo:margin-top="0in" fo:margin-bottom="0in" style:contextual-spacing="false" fo:line-height="100%" fo:break-before="column"/>
      <style:text-properties fo:font-size="12pt" style:font-size-asian="12pt"/>
    </style:style>
    <style:style style:name="P7" style:family="paragraph" style:parent-style-name="Text_20_body">
      <style:paragraph-properties fo:margin-top="0.0374in" fo:margin-bottom="0in" style:contextual-spacing="false"/>
    </style:style>
    <style:style style:name="P8" style:family="paragraph" style:parent-style-name="Text_20_body">
      <style:paragraph-properties fo:margin-left="0.098in" fo:margin-right="0.0965in" fo:line-height="105%" fo:text-align="start" style:justify-single-word="false" fo:text-indent="0.9016in" style:auto-text-indent="false"/>
      <style:text-properties fo:letter-spacing="-0.0016in"/>
    </style:style>
    <style:style style:name="P9" style:family="paragraph" style:parent-style-name="Text_20_body">
      <style:paragraph-properties fo:margin-left="1.9492in" fo:margin-right="0in" fo:margin-top="0.1091in" fo:margin-bottom="0in" style:contextual-spacing="false" fo:line-height="105%" fo:text-indent="-1.8516in" style:auto-text-indent="false"/>
    </style:style>
    <style:style style:name="P10" style:family="paragraph" style:parent-style-name="Text_20_body">
      <style:paragraph-properties fo:margin-left="0.098in" fo:margin-right="0in" fo:margin-top="0.0992in" fo:margin-bottom="0in" style:contextual-spacing="false"/>
    </style:style>
    <style:style style:name="P11" style:family="paragraph" style:parent-style-name="Text_20_body">
      <style:paragraph-properties fo:margin-top="0.1181in" fo:margin-bottom="0in" style:contextual-spacing="false"/>
    </style:style>
    <style:style style:name="P12" style:family="paragraph" style:parent-style-name="Text_20_body">
      <style:paragraph-properties fo:margin-left="0.098in" fo:margin-right="0in" fo:line-height="105%"/>
    </style:style>
    <style:style style:name="P13" style:family="paragraph" style:parent-style-name="Text_20_body">
      <style:paragraph-properties fo:margin-top="0.1083in" fo:margin-bottom="0in" style:contextual-spacing="false"/>
    </style:style>
    <style:style style:name="P14" style:family="paragraph" style:parent-style-name="Standard">
      <style:paragraph-properties fo:margin-left="0.098in" fo:margin-right="3.448in" fo:margin-top="0in" fo:margin-bottom="0in" style:contextual-spacing="false" fo:line-height="105%" fo:text-align="start" style:justify-single-word="false" fo:text-indent="0in" style:auto-text-indent="false"/>
    </style:style>
    <style:style style:name="P15" style:family="paragraph" style:parent-style-name="Text_20_body">
      <style:paragraph-properties fo:margin-left="0.098in" fo:margin-right="0in" fo:line-height="0.1898in"/>
    </style:style>
    <style:style style:name="P16" style:family="paragraph" style:parent-style-name="Text_20_body">
      <style:paragraph-properties fo:margin-left="0.098in" fo:margin-right="0in" fo:margin-top="0.0091in" fo:margin-bottom="0in" style:contextual-spacing="false"/>
    </style:style>
    <style:style style:name="P17" style:family="paragraph" style:parent-style-name="Text_20_body">
      <style:paragraph-properties fo:margin-left="0.098in" fo:margin-right="0.0965in" fo:margin-top="0.1091in" fo:margin-bottom="0in" style:contextual-spacing="false" fo:line-height="105%" fo:text-align="justify" style:justify-single-word="false"/>
    </style:style>
    <style:style style:name="P18" style:family="paragraph" style:parent-style-name="Text_20_body">
      <style:paragraph-properties fo:margin-top="0.1075in" fo:margin-bottom="0in" style:contextual-spacing="false"/>
    </style:style>
    <style:style style:name="P19" style:family="paragraph" style:parent-style-name="Text_20_body" style:list-style-name="WWNum2">
      <style:paragraph-properties fo:margin-left="0.5in" fo:margin-right="0in" fo:text-align="start" style:justify-single-word="false" fo:text-indent="-0.25in" style:auto-text-indent="false"/>
    </style:style>
    <style:style style:name="P20" style:family="paragraph" style:parent-style-name="Text_20_body" style:list-style-name="WWNum2">
      <style:paragraph-properties fo:margin-left="0.5in" fo:margin-right="0in" fo:margin-top="0.1091in" fo:margin-bottom="0in" style:contextual-spacing="false" fo:line-height="157%" fo:text-align="start" style:justify-single-word="false" fo:text-indent="-0.25in" style:auto-text-indent="false"/>
    </style:style>
    <style:style style:name="P21" style:family="paragraph" style:parent-style-name="Text_20_body" style:list-style-name="WWNum2">
      <style:paragraph-properties fo:margin-left="0.5in" fo:margin-right="0in" fo:text-align="start" style:justify-single-word="false" fo:text-indent="-0.25in" style:auto-text-indent="false">
        <style:tab-stops>
          <style:tab-stop style:position="4.5535in"/>
        </style:tab-stops>
      </style:paragraph-properties>
    </style:style>
    <style:style style:name="P22" style:family="paragraph" style:parent-style-name="Text_20_body">
      <style:paragraph-properties fo:margin-top="0.1055in" fo:margin-bottom="0in" style:contextual-spacing="false"/>
    </style:style>
    <style:style style:name="P23" style:family="paragraph" style:parent-style-name="Text_20_body">
      <style:paragraph-properties fo:margin-left="0.098in" fo:margin-right="0in"/>
    </style:style>
    <style:style style:name="P24" style:family="paragraph" style:parent-style-name="Text_20_body">
      <style:paragraph-properties fo:margin-left="0.098in" fo:margin-right="0in"/>
      <style:text-properties fo:letter-spacing="-0.0016in"/>
    </style:style>
    <style:style style:name="P25" style:family="paragraph" style:parent-style-name="Text_20_body" style:list-style-name="WWNum3">
      <style:paragraph-properties fo:margin-left="0.598in" fo:margin-right="0in" fo:text-indent="-0.25in" style:auto-text-indent="false"/>
    </style:style>
    <style:style style:name="P26" style:family="paragraph" style:parent-style-name="List_20_Paragraph" style:list-style-name="WWNum3">
      <style:paragraph-properties fo:margin-left="0.598in" fo:margin-right="0in" fo:margin-top="0.1098in" fo:margin-bottom="0in" style:contextual-spacing="false" fo:line-height="100%" fo:text-align="start" style:justify-single-word="false" fo:text-indent="-0.25in" style:auto-text-indent="false">
        <style:tab-stops>
          <style:tab-stop style:position="0.5126in"/>
        </style:tab-stops>
      </style:paragraph-properties>
    </style:style>
    <style:style style:name="P27" style:family="paragraph" style:parent-style-name="List_20_Paragraph" style:list-style-name="WWNum3">
      <style:paragraph-properties fo:margin-left="0.598in" fo:margin-right="0in" fo:margin-top="0.1091in" fo:margin-bottom="0in" style:contextual-spacing="false" fo:line-height="100%" fo:text-align="start" style:justify-single-word="false" fo:text-indent="-0.25in" style:auto-text-indent="false">
        <style:tab-stops>
          <style:tab-stop style:position="0.5126in"/>
        </style:tab-stops>
      </style:paragraph-properties>
    </style:style>
    <style:style style:name="P28" style:family="paragraph" style:parent-style-name="Text_20_body">
      <style:paragraph-properties fo:margin-left="0.098in" fo:margin-right="0in" fo:text-align="justify" style:justify-single-word="false"/>
    </style:style>
    <style:style style:name="P29" style:family="paragraph" style:parent-style-name="Text_20_body">
      <style:text-properties fo:font-size="10pt" style:font-size-asian="10pt"/>
    </style:style>
    <style:style style:name="P30" style:family="paragraph" style:parent-style-name="Text_20_body">
      <style:paragraph-properties fo:margin-top="0.1528in" fo:margin-bottom="0in" style:contextual-spacing="false"/>
      <style:text-properties fo:font-size="10pt" style:font-size-asian="10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 style:parent-style-name="Text_20_body">
      <style:paragraph-properties fo:margin-left="0.098in" fo:margin-right="0in" fo:margin-top="0.0181in" fo:margin-bottom="0in" style:contextual-spacing="false"/>
    </style:style>
    <style:style style:name="P33" style:family="paragraph" style:parent-style-name="Text_20_body">
      <style:paragraph-properties fo:margin-left="0.098in" fo:margin-right="0in" fo:margin-top="0.0181in" fo:margin-bottom="0in" style:contextual-spacing="false"/>
      <style:text-properties fo:letter-spacing="-0.0016in"/>
    </style:style>
    <style:style style:name="P34" style:family="paragraph" style:parent-style-name="Text_20_body">
      <style:paragraph-properties fo:margin-top="0.0118in" fo:margin-bottom="0in" style:contextual-spacing="false"/>
      <style:text-properties fo:font-size="10pt" style:font-size-asian="10pt"/>
    </style:style>
    <style:style style:name="P35" style:family="paragraph" style:parent-style-name="Heading_20_1">
      <style:paragraph-properties fo:margin-top="0.0008in" fo:margin-bottom="0in" style:contextual-spacing="false"/>
    </style:style>
    <style:style style:name="P36" style:family="paragraph" style:parent-style-name="Text_20_body">
      <style:paragraph-properties fo:margin-top="0.1181in" fo:margin-bottom="0in" style:contextual-spacing="false"/>
      <style:text-properties fo:font-weight="bold" style:font-weight-asian="bold"/>
    </style:style>
    <style:style style:name="P37" style:family="paragraph" style:parent-style-name="List_20_Paragraph" style:list-style-name="WWNum1">
      <style:paragraph-properties fo:margin-left="0.5126in" fo:margin-right="0in" fo:margin-top="0in" fo:margin-bottom="0in" style:contextual-spacing="false" fo:line-height="100%" fo:text-align="start" style:justify-single-word="false" fo:text-indent="-0.1402in" style:auto-text-indent="false">
        <style:tab-stops>
          <style:tab-stop style:position="0.5126in"/>
        </style:tab-stops>
      </style:paragraph-properties>
    </style:style>
    <style:style style:name="P38" style:family="paragraph" style:parent-style-name="List_20_Paragraph" style:list-style-name="WWNum1">
      <style:paragraph-properties fo:margin-left="0.5126in" fo:margin-right="0in" fo:margin-top="0.1091in" fo:margin-bottom="0in" style:contextual-spacing="false" fo:line-height="100%" fo:text-align="start" style:justify-single-word="false" fo:text-indent="-0.1402in" style:auto-text-indent="false">
        <style:tab-stops>
          <style:tab-stop style:position="0.5126in"/>
        </style:tab-stops>
      </style:paragraph-properties>
    </style:style>
    <style:style style:name="P39" style:family="paragraph" style:parent-style-name="List_20_Paragraph" style:list-style-name="WWNum1">
      <style:paragraph-properties fo:margin-left="0.5126in" fo:margin-right="0in" fo:margin-top="0.1098in" fo:margin-bottom="0in" style:contextual-spacing="false" fo:line-height="100%" fo:text-align="start" style:justify-single-word="false" fo:text-indent="-0.1402in" style:auto-text-indent="false">
        <style:tab-stops>
          <style:tab-stop style:position="0.5126in"/>
        </style:tab-stops>
      </style:paragraph-properties>
    </style:style>
    <style:style style:name="P40" style:family="paragraph" style:parent-style-name="Text_20_body">
      <style:paragraph-properties fo:margin-top="0.1193in" fo:margin-bottom="0in" style:contextual-spacing="false"/>
      <style:text-properties fo:font-size="12pt" fo:letter-spacing="-0.0016in" fo:font-weight="bold" style:font-size-asian="12pt" style:font-weight-asian="bold"/>
    </style:style>
    <style:style style:name="P41" style:family="paragraph" style:parent-style-name="Text_20_body">
      <style:paragraph-properties fo:margin-left="0.0138in" fo:margin-right="0in" fo:margin-top="0.0118in" fo:margin-bottom="0in" style:contextual-spacing="false"/>
    </style:style>
    <style:style style:name="P4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0075in"/>
    </style:style>
    <style:style style:name="T2" style:family="text">
      <style:text-properties fo:letter-spacing="-0.0016i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-0.0016in" fo:font-weight="bold" style:font-weight-asian="bold"/>
    </style:style>
    <style:style style:name="T5" style:family="text">
      <style:text-properties fo:letter-spacing="-0.0047in"/>
    </style:style>
    <style:style style:name="T6" style:family="text">
      <style:text-properties fo:letter-spacing="-0.0043in"/>
    </style:style>
    <style:style style:name="T7" style:family="text">
      <style:text-properties fo:font-size="12pt" style:font-size-asian="12pt"/>
    </style:style>
    <style:style style:name="T8" style:family="text">
      <style:text-properties fo:font-weight="bold" style:font-weight-asian="bold"/>
    </style:style>
    <style:style style:name="T9" style:family="text">
      <style:text-properties fo:letter-spacing="-0.0098in" fo:font-weight="bold" style:font-weight-asian="bold"/>
    </style:style>
    <style:style style:name="T10" style:family="text">
      <style:text-properties fo:letter-spacing="-0.0098in"/>
    </style:style>
    <style:style style:name="T11" style:family="text">
      <style:text-properties fo:letter-spacing="-0.0091in"/>
    </style:style>
    <style:style style:name="T12" style:family="text">
      <style:text-properties fo:letter-spacing="-0.0071in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letter-spacing="-0.0075in" style:font-size-asian="12pt"/>
    </style:style>
    <style:style style:name="T15" style:family="text">
      <style:text-properties fo:letter-spacing="-0.0055in"/>
    </style:style>
    <style:style style:name="T16" style:family="text">
      <style:text-properties fo:letter-spacing="-0.0035in"/>
    </style:style>
    <style:style style:name="T17" style:family="text">
      <style:text-properties fo:letter-spacing="0.0098in"/>
    </style:style>
    <style:style style:name="T18" style:family="text">
      <style:text-properties fo:letter-spacing="-0.0102in"/>
    </style:style>
    <style:style style:name="T19" style:family="text">
      <style:text-properties fo:letter-spacing="-0.0083in"/>
    </style:style>
    <style:style style:name="T20" style:family="text">
      <style:text-properties fo:letter-spacing="-0.0008in"/>
    </style:style>
    <style:style style:name="T21" style:family="text">
      <style:text-properties fo:font-size="12pt" fo:letter-spacing="-0.0016in" style:font-size-asian="12pt"/>
    </style:style>
    <style:style style:name="T22" style:family="text">
      <style:text-properties fo:font-size="12pt" fo:letter-spacing="-0.0043in" style:font-size-asian="12pt"/>
    </style:style>
    <style:style style:name="T23" style:family="text">
      <style:text-properties fo:font-size="12pt" fo:letter-spacing="-0.0035in" style:font-size-asian="12pt"/>
    </style:style>
    <style:style style:name="T24" style:family="text">
      <style:text-properties fo:font-size="12pt" fo:letter-spacing="-0.0083in" style:font-size-asian="12pt"/>
    </style:style>
    <style:style style:name="T25" style:family="text">
      <style:text-properties fo:letter-spacing="-0.0063in"/>
    </style:style>
    <style:style style:name="T26" style:family="text">
      <style:text-properties fo:font-size="10pt" style:font-size-asian="10pt"/>
    </style:style>
    <style:style style:name="T27" style:family="text">
      <style:text-properties fo:font-size="12pt" fo:letter-spacing="-0.0028in" style:font-size-asian="12pt"/>
    </style:style>
    <style:style style:name="T28" style:family="text">
      <style:text-properties fo:font-size="12pt" fo:letter-spacing="-0.0071in" style:font-size-asian="12pt"/>
    </style:style>
    <style:style style:name="T29" style:family="text">
      <style:text-properties fo:font-size="12pt" fo:letter-spacing="0.0126in" style:font-size-asian="12pt"/>
    </style:style>
    <style:style style:name="T30" style:family="text">
      <style:text-properties fo:font-size="12pt" fo:letter-spacing="0.0134in" style:font-size-asian="12pt"/>
    </style:style>
    <style:style style:name="T31" style:family="text">
      <style:text-properties fo:font-size="12pt" fo:letter-spacing="-0.0016in" fo:font-weight="bold" style:font-size-asian="12pt" style:font-weight-asian="bold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letter-spacing="-0.0043in"/>
    </style:style>
    <style:style style:name="T34" style:family="text">
      <style:text-properties fo:color="#000000" loext:opacity="100%" fo:letter-spacing="-0.0071in"/>
    </style:style>
    <style:style style:name="T35" style:family="text">
      <style:text-properties fo:color="#000000" loext:opacity="100%" fo:letter-spacing="-0.0075in"/>
    </style:style>
    <style:style style:name="Sect1" style:family="section">
      <style:section-properties style:writing-mode="lr-tb" style:editable="false">
        <style:columns fo:column-count="2">
          <style:column style:rel-width="38425*" fo:start-indent="0in" fo:end-indent="0.8917in"/>
          <style:column style:rel-width="27110*" fo:start-indent="0.8917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071in" svg:stroke-color="#000000" draw:stroke-linejoin="round" draw:fill="none" loext:fill-use-slide-background="false" draw:textarea-vertical-align="top" draw:auto-grow-height="false" fo:min-height="0in" fo:min-width="1.7736in" fo:padding-top="0.0492in" fo:padding-bottom="0.0492in" fo:padding-left="0.0984in" fo:padding-right="0.0984in" fo:wrap-option="wrap" loext:decorative="false" fo:margin-left="-0.0043in" fo:margin-right="-0.0028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55in" svg:stroke-color="#000000" draw:stroke-linejoin="round" draw:fill="none" loext:fill-use-slide-background="false" draw:textarea-vertical-align="top" draw:auto-grow-height="false" fo:min-height="0.1945in" fo:min-width="1.6429in" fo:padding-top="0.0492in" fo:padding-bottom="0.0492in" fo:padding-left="0.0984in" fo:padding-right="0.0984in" fo:wrap-option="wrap" loext:decorative="false" fo:margin-left="-0.0035in" fo:margin-right="-0.002in" fo:margin-top="0in" fo:margin-bottom="0in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none" loext:fill-use-slide-background="false" draw:textarea-vertical-align="top" draw:auto-grow-height="false" fo:min-height="0.2291in" fo:min-width="0.8972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291in" fo:min-width="0.8972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2291in" fo:min-width="2.613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in" draw:fill="none" loext:fill-use-slide-background="false" draw:textarea-vertical-align="top" draw:auto-grow-height="false" fo:min-height="0.2291in" fo:min-width="2.613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55in" svg:stroke-color="#000000" draw:stroke-linejoin="round" draw:fill="none" loext:fill-use-slide-background="false" draw:textarea-vertical-align="top" draw:auto-grow-height="false" fo:min-height="0in" fo:min-width="6.498in" fo:padding-top="0.0492in" fo:padding-bottom="0.0492in" fo:padding-left="0.0984in" fo:padding-right="0.0984in" fo:wrap-option="wrap" loext:decorative="false" fo:margin-left="0.0028in" fo:margin-right="0.0028in" fo:margin-top="0.0028in" fo:margin-bottom="0.0016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>Absender<text:span text:style-name="T1"> </text:span><text:span text:style-name="T2">(Patient):</text:span></text:h>
        <text:p text:style-name="P2">Name: <text:span text:style-name="T3"><text:tab/><text:tab/></text:span> Geburtsdatum: <text:span text:style-name="T3"><text:tab/></text:span> Versichertennummer: <text:span text:style-name="T3"><text:tab/><text:tab/><text:tab/></text:span> Krankenkasse: <text:span text:style-name="T3"><text:tab/><text:tab/><text:tab/><text:tab/><text:tab/></text:span> Adresse: <text:span text:style-name="T3"><text:tab/><text:tab/><text:tab/><text:tab/><text:tab/></text:span> Telefon/E-Mail: <text:span text:style-name="T3"><text:tab/><text:tab/><text:tab/><text:tab/></text:span></text:p>
        <text:p text:style-name="Text_20_body"/>
        <text:p text:style-name="Text_20_body"/>
        <text:p text:style-name="Text_20_body"/>
        <text:p text:style-name="P3"/>
        <text:p text:style-name="P4" loext:marker-style-name="T4"><text:span text:style-name="T4">Empfänger</text:span><text:span text:style-name="T4"/></text:p>
        <text:p text:style-name="P4">Name der Krankenkasse </text:p>
        <text:p text:style-name="P4">Adresse<text:span text:style-name="T5"> </text:span>der<text:span text:style-name="T6"> </text:span><text:span text:style-name="T2">Krankenkasse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>Ort, Datum: <text:span text:style-name="T3"><text:tab/></text:span></text:p>
        <text:p text:style-name="P6" loext:marker-style-name="T7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7"/>
        <text:p text:style-name="P7"/>
        <text:p text:style-name="P7"/>
        <text:p text:style-name="P8" loext:marker-style-name="T2"/>
      </text:section>
      <text:section text:style-name="Sect2" text:name="Bereich1">
        <text:p text:style-name="P9"><text:span text:style-name="T8">Betreff:</text:span><text:span text:style-name="T9"> </text:span>Antrag<text:span text:style-name="T10"> </text:span>auf<text:span text:style-name="T10"> </text:span>Kostenübernahme<text:span text:style-name="T10"> </text:span>für<text:span text:style-name="T11"> </text:span>eine<text:span text:style-name="T10"> </text:span>MRT-Untersuchung<text:span text:style-name="T10"> </text:span>in<text:span text:style-name="T11"> </text:span>einer<text:span text:style-name="T10"> </text:span>Privatpraxis<text:span text:style-name="T10"> </text:span>mit<text:span text:style-name="T11"> </text:span>offenem MRT aufgrund medizinischer Notwendigkeit</text:p>
        <text:p text:style-name="P10">Sehr<text:span text:style-name="T5"> </text:span>geehrte<text:span text:style-name="T6"> </text:span>Damen<text:span text:style-name="T5"> </text:span>und<text:span text:style-name="T6"> </text:span><text:span text:style-name="T2">Herren,</text:span></text:p>
        <text:p text:style-name="P11"/>
        <text:p text:style-name="P12">hiermit<text:span text:style-name="T12"> </text:span>beantrage<text:span text:style-name="T12"> </text:span>ich<text:span text:style-name="T12"> </text:span>die<text:span text:style-name="T12"> </text:span>Kostenübernahme<text:span text:style-name="T12"> </text:span>für<text:span text:style-name="T12"> </text:span>eine<text:span text:style-name="T12"> </text:span>Magnetresonanztomographie<text:span text:style-name="T12"> </text:span>(MRT)<text:span text:style-name="T12"> </text:span>im<text:span text:style-name="T12"> </text:span>offenen MRT in der Praxis:</text:p>
        <text:p text:style-name="P13"/>
        <text:p text:style-name="P14" loext:marker-style-name="T7"><text:span text:style-name="T13">Radiologie Offenes MRT Lingen (Ems) </text:span><text:span text:style-name="T7">Facharzt</text:span><text:span text:style-name="T14"> </text:span><text:span text:style-name="T7">für</text:span><text:span text:style-name="T14"> </text:span><text:span text:style-name="T7">Radiologie:</text:span><text:span text:style-name="T14"> </text:span><text:span text:style-name="T7">Herr</text:span><text:span text:style-name="T14"> </text:span><text:span text:style-name="T7">Alireza</text:span><text:span text:style-name="T14"> </text:span><text:span text:style-name="T7">Azizi KaiserstraSSe 3a, 49809 Lingen</text:span></text:p>
        <text:p text:style-name="P15">Telefon:<text:span text:style-name="T15"> </text:span>0591<text:span text:style-name="T5"> </text:span>-<text:span text:style-name="T5"> </text:span>96<text:span text:style-name="T15"> </text:span>69<text:span text:style-name="T5"> </text:span>61<text:span text:style-name="T5"> </text:span><text:span text:style-name="T16">94</text:span></text:p>
        <text:p text:style-name="P16"><text:span text:style-name="T2">E-Mail:</text:span><text:span text:style-name="T17"> </text:span><text:a xlink:type="simple" xlink:href="mailto:info@offenesmrt-lingen.de" text:style-name="ListLabel_20_37" text:visited-style-name="ListLabel_20_37"><text:span text:style-name="T2">info@offenesmrt-lingen.de</text:span></text:a></text:p>
        <text:p text:style-name="P17">Die Untersuchung ist medizinisch erforderlich und wurde von meinem behandelnden Arzt/meiner behandelnden<text:span text:style-name="T1"> </text:span>Ärztin<text:span text:style-name="T1"> </text:span>verordnet.<text:span text:style-name="T1"> </text:span>Die<text:span text:style-name="T1"> </text:span>Durchführung<text:span text:style-name="T1"> </text:span>der<text:span text:style-name="T1"> </text:span>MRT<text:span text:style-name="T1"> </text:span>in<text:span text:style-name="T1"> </text:span>einem<text:span text:style-name="T1"> </text:span>herkömmlichen<text:span text:style-name="T1"> </text:span>geschlossenen System ist für mich aufgrund folgender Umstände nicht möglich (bitte zutreffendes ankreuzen):</text:p>
        <text:p text:style-name="P18"/>
        <text:list text:style-name="WWNum2">
          <text:list-item>
            <text:p text:style-name="P19">Ausgeprägte<text:span text:style-name="T18"> </text:span>Klaustrophobie<text:span text:style-name="T10"> </text:span><text:span text:style-name="T2">(Platzangst)</text:span></text:p>
          </text:list-item>
          <text:list-item>
            <text:p text:style-name="P20">Frühere<text:span text:style-name="T18"> </text:span>Abbrüche<text:span text:style-name="T18"> </text:span>von<text:span text:style-name="T18"> </text:span>MRT-Untersuchungen<text:span text:style-name="T18"> </text:span>in<text:span text:style-name="T18"> </text:span>geschlossenen<text:span text:style-name="T18"> </text:span>Geräten </text:p>
          </text:list-item>
          <text:list-item>
            <text:p text:style-name="P20">Psychiatrische Vorerkrankung (z.<text:span text:style-name="T2"> </text:span>B. Angststörung/PTBS)</text:p>
          </text:list-item>
          <text:list-item>
            <text:p text:style-name="P20"><text:span text:style-name="T2">Körperstatur</text:span><text:span text:style-name="T19"> </text:span><text:span text:style-name="T2">lässt</text:span><text:span text:style-name="T19"> </text:span><text:span text:style-name="T2">kein</text:span><text:span text:style-name="T19"> </text:span><text:span text:style-name="T2">Standard-MRT</text:span><text:span text:style-name="T19"> </text:span><text:span text:style-name="T2">zu</text:span><text:span text:style-name="T19"> </text:span></text:p>
          </text:list-item>
          <text:list-item>
            <text:p text:style-name="P21">Andere<text:span text:style-name="T2"> </text:span>medizinische<text:span text:style-name="T2"> </text:span>Gründe:<text:span text:style-name="T2"> </text:span><text:span text:style-name="T3"><text:tab/></text:span></text:p>
          </text:list-item>
        </text:list>
        <text:p text:style-name="P17">Die<text:span text:style-name="T2"> </text:span>Praxis<text:span text:style-name="T20"> </text:span>Offenes<text:span text:style-name="T2"> </text:span>MRT<text:span text:style-name="T2"> </text:span>Lingen<text:span text:style-name="T2"> </text:span>verfügt<text:span text:style-name="T2"> </text:span>über<text:span text:style-name="T2"> </text:span>ein<text:span text:style-name="T20"> </text:span>offenes<text:span text:style-name="T2"> </text:span>MRT-Gerät<text:span text:style-name="T2"> </text:span>(Hitachi<text:span text:style-name="T2"> Aperto Lucent</text:span>),<text:span text:style-name="T2"> </text:span>das<text:span text:style-name="T20"> </text:span>speziell für Patient*innen mit Platzangst, körperlichen Einschränkungen oder besonderen <text:soft-page-break/>körperlichen Voraussetzungen geeignet ist. Die Untersuchung ist strahlenfrei, schmerzlos und liefert hochauflösende Bilder. Die Durchführung erfolgt in Anlehnung an die Leitlinien der Deutschen Röntgengesellschaft<text:span text:style-name="T18"> </text:span>und<text:span text:style-name="T18"> </text:span>den<text:span text:style-name="T18"> </text:span>MRT-Richtlinien<text:span text:style-name="T18"> </text:span>der<text:span text:style-name="T18"> </text:span>Kassenärztlichen<text:span text:style-name="T18"> </text:span>Vereinigung.<text:span text:style-name="T18"> </text:span>Die<text:span text:style-name="T18"> </text:span>Kosten<text:span text:style-name="T18"> </text:span>der<text:span text:style-name="T18"> </text:span>Untersuchung werden nach der Gebührenordnung für Ärzte (GOÄ) berechnet.</text:p>
        <text:p text:style-name="P22"/>
        <text:p text:style-name="P23"/>
        <text:p text:style-name="P23"/>
        <text:p text:style-name="P23"/>
        <text:p text:style-name="P23"/>
        <text:p text:style-name="P23"/>
        <text:p text:style-name="P23">Dem<text:span text:style-name="T15"> </text:span>Antrag<text:span text:style-name="T15"> </text:span>sind<text:span text:style-name="T15"> </text:span>folgende<text:span text:style-name="T15"> </text:span>Unterlagen<text:span text:style-name="T15"> </text:span><text:span text:style-name="T2">beigefügt:</text:span></text:p>
        <text:p text:style-name="P24" loext:marker-style-name="T2"/>
        <text:list text:style-name="WWNum3">
          <text:list-item>
            <text:p text:style-name="P25"><text:span text:style-name="T21">Überweisung</text:span><text:span text:style-name="T22"> </text:span><text:span text:style-name="T21">bzw.</text:span><text:span text:style-name="T22"> </text:span><text:span text:style-name="T21">Verordnung</text:span><text:span text:style-name="T22"> </text:span><text:span text:style-name="T21">zur</text:span><text:span text:style-name="T22"> </text:span><text:span text:style-name="T23">MRT</text:span></text:p>
          </text:list-item>
        </text:list>
      </text:section>
      <text:section text:style-name="Sect2" text:name="Bereich2">
        <text:list text:continue-numbering="true" text:style-name="WWNum3">
          <text:list-item>
            <text:p text:style-name="P26"><text:span text:style-name="T7">Ärztliche</text:span><text:span text:style-name="T24"> </text:span><text:span text:style-name="T7">Bescheinigung</text:span><text:span text:style-name="T24"> </text:span><text:span text:style-name="T7">zur</text:span><text:span text:style-name="T14"> </text:span><text:span text:style-name="T7">medizinischen</text:span><text:span text:style-name="T24"> </text:span><text:span text:style-name="T7">Notwendigkeit</text:span><text:span text:style-name="T14"> </text:span><text:span text:style-name="T7">des</text:span><text:span text:style-name="T24"> </text:span><text:span text:style-name="T7">offenen</text:span><text:span text:style-name="T14"> </text:span><text:span text:style-name="T23">MRT</text:span></text:p>
          </text:list-item>
          <text:list-item>
            <text:p text:style-name="P27" loext:marker-style-name="T7"><text:span text:style-name="T7">Optional:</text:span><text:span text:style-name="T14"> </text:span><text:span text:style-name="T7">Psychologisches/psychiatrisches</text:span><text:span text:style-name="T14"> </text:span><text:span text:style-name="T7">Attest</text:span><text:span text:style-name="T14"> </text:span><text:span text:style-name="T7">oder</text:span><text:span text:style-name="T14"> </text:span><text:span text:style-name="T7">Berichte</text:span><text:span text:style-name="T14"> </text:span><text:span text:style-name="T7">über</text:span><text:span text:style-name="T14"> </text:span><text:span text:style-name="T7">frühere</text:span><text:span text:style-name="T14"> </text:span><text:span text:style-name="T21">Abbrüche</text:span></text:p>
          </text:list-item>
        </text:list>
        <text:p text:style-name="P17"/>
        <text:p text:style-name="P28">Mit<text:span text:style-name="T25"> </text:span>freundlichen<text:span text:style-name="T25"> </text:span><text:span text:style-name="T2">Grüßen,</text:span></text:p>
        <text:p text:style-name="P29" loext:marker-style-name="T26"/>
        <text:p text:style-name="P30" loext:marker-style-name="T26"><draw:custom-shape text:anchor-type="char" draw:z-index="9" draw:name="Graphic 4" draw:style-name="gr1" draw:text-style-name="P31" svg:width="1.9689in" svg:height="0.0016in" svg:x="0.7874in" svg:y="0.3299in"><text:p/><draw:enhanced-geometry draw:mirror-horizontal="false" draw:mirror-vertical="false" drawooo:sub-view-size="1800225 0" draw:text-areas="?f0 ?f2 ?f1 ?f3" svg:viewBox="0 0 0 0" draw:type="ooxml-non-primitive" draw:enhanced-path="M 0 0 L 1799996 0 N"><draw:equation draw:name="f0" draw:formula="0*logwidth/1020600"/><draw:equation draw:name="f1" draw:formula="1021320*logwidth/1020600"/><draw:equation draw:name="f2" draw:formula="0*logheight/720"/><draw:equation draw:name="f3" draw:formula="1440*logheight/720"/></draw:enhanced-geometry></draw:custom-shape></text:p>
        <text:p text:style-name="P32" loext:marker-style-name="T2"><text:span text:style-name="T2">(Unterschrift)</text:span><text:span text:style-name="T2"/></text:p>
        <text:p text:style-name="P33" loext:marker-style-name="T2"/>
        <text:p text:style-name="P33" loext:marker-style-name="T2"/>
        <text:p text:style-name="P34" loext:marker-style-name="T26"/>
        <text:h text:style-name="P35" text:outline-level="2"><text:span text:style-name="T2">Anlagen:</text:span></text:h>
        <text:p text:style-name="P36" loext:marker-style-name="T8"/>
        <text:list text:style-name="WWNum1">
          <text:list-item>
            <text:p text:style-name="P37" loext:marker-style-name="T7"><text:span text:style-name="T21">Überweisung/Verordnung</text:span><text:span text:style-name="T27"> </text:span><text:span text:style-name="T21">zur</text:span><text:span text:style-name="T27"> </text:span><text:span text:style-name="T23">MRT</text:span></text:p>
          </text:list-item>
          <text:list-item>
            <text:p text:style-name="P38" loext:marker-style-name="T7"><text:span text:style-name="T7">Ärztliche</text:span><text:span text:style-name="T28"> </text:span><text:span text:style-name="T7">Bescheinigung</text:span><text:span text:style-name="T28"> </text:span><text:span text:style-name="T7">zur</text:span><text:span text:style-name="T28"> </text:span><text:span text:style-name="T21">Notwendigkeit</text:span></text:p>
          </text:list-item>
          <text:list-item>
            <text:p text:style-name="P39" loext:marker-style-name="T7"><text:span text:style-name="T21">Optional:</text:span><text:span text:style-name="T29"> </text:span><text:span text:style-name="T21">Psychologisches/psychiatrisches</text:span><text:span text:style-name="T30"> </text:span><text:span text:style-name="T21">Attest</text:span></text:p>
          </text:list-item>
        </text:list>
        <text:p text:style-name="Text_20_body"/>
        <text:p text:style-name="P40" loext:marker-style-name="T31"><draw:custom-shape text:anchor-type="char" draw:z-index="10" draw:name="Graphic 6" draw:style-name="gr2" draw:text-style-name="P31" svg:width="1.8394in" svg:height="0.2921in" svg:x="-2.9791in" svg:y="0.1465in"><text:p/><draw:enhanced-geometry draw:mirror-horizontal="true" draw:mirror-vertical="false" drawooo:sub-view-size="1810385 725170 1810385 725170 1810385 725170 1810385 725170" draw:text-areas="?f0 ?f2 ?f1 ?f3" svg:viewBox="0 0 0 0" draw:type="ooxml-non-primitive" draw:enhanced-path="M 0 0 L 1810131 0 N M 2540 722528 L 2540 2539 N M 1807590 722528 L 1807590 2539 N M 0 725068 L 1810131 725068 N"><draw:equation draw:name="f0" draw:formula="360*logwidth/953280"/><draw:equation draw:name="f1" draw:formula="954000*logwidth/953280"/><draw:equation draw:name="f2" draw:formula="0*logheight/151200"/><draw:equation draw:name="f3" draw:formula="151560*logheight/151200"/></draw:enhanced-geometry></draw:custom-shap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T Extra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de" fo:country="DE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de" fo:country="D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098in"/>
      <style:text-properties style:font-name="Times New Roman" fo:font-family="'Times New Roman'" style:font-family-generic="roman" style:font-pitch="variable" fo:font-size="12pt" fo:language="de" fo:country="DE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Überschrift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Verzeichnis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5126in" fo:margin-top="0.1091in" fo:margin-bottom="0in" style:contextual-spacing="false" fo:text-indent="-0.1402in" style:auto-text-indent="false"/>
      <style:text-properties style:font-name="Times New Roman" fo:font-family="'Times New Roman'" style:font-family-generic="roman" style:font-pitch="variable" fo:language="de" fo:country="D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de" fo:country="DE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Kopf-_2f_Fußzeile" style:display-name="Kopf-/Fußzeile" style:family="paragraph" style:parent-style-name="Standard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Rahmeninhalt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letter-spacing="normal" fo:language="de" fo:country="DE" fo:font-style="normal" fo:font-weight="normal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style:font-name="Calibri" fo:font-family="Calibri" style:font-family-generic="roman" style:font-pitch="variable" fo:language="de" fo:country="DE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roman" style:font-pitch="variable" fo:language="de" fo:country="DE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de" fo:country="DE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de" fo:country="DE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de" fo:country="DE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de" fo:country="DE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de" fo:country="DE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de" fo:country="DE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-complex="MT Extra" style:font-family-complex="'MT Extra'" style:font-family-generic-complex="system" style:font-pitch-complex="variable"/>
    </style:style>
    <style:style style:name="ListLabel_20_11" style:display-name="ListLabel 11" style:family="text">
      <style:text-properties style:font-name-complex="MT Extra" style:font-family-complex="'MT Extra'" style:font-family-generic-complex="system" style:font-pitch-complex="variable"/>
    </style:style>
    <style:style style:name="ListLabel_20_12" style:display-name="ListLabel 12" style:family="text">
      <style:text-properties style:font-name-complex="MT Extra" style:font-family-complex="'MT Extra'" style:font-family-generic-complex="system" style:font-pitch-complex="variable"/>
    </style:style>
    <style:style style:name="ListLabel_20_13" style:display-name="ListLabel 13" style:family="text">
      <style:text-properties style:font-name-complex="MT Extra" style:font-family-complex="'MT Extra'" style:font-family-generic-complex="system" style:font-pitch-complex="variable"/>
    </style:style>
    <style:style style:name="ListLabel_20_14" style:display-name="ListLabel 14" style:family="text">
      <style:text-properties style:font-name-complex="MT Extra" style:font-family-complex="'MT Extra'" style:font-family-generic-complex="system" style:font-pitch-complex="variable"/>
    </style:style>
    <style:style style:name="ListLabel_20_15" style:display-name="ListLabel 15" style:family="text">
      <style:text-properties style:font-name-complex="MT Extra" style:font-family-complex="'MT Extra'" style:font-family-generic-complex="system" style:font-pitch-complex="variable"/>
    </style:style>
    <style:style style:name="ListLabel_20_16" style:display-name="ListLabel 16" style:family="text">
      <style:text-properties style:font-name-complex="MT Extra" style:font-family-complex="'MT Extra'" style:font-family-generic-complex="system" style:font-pitch-complex="variable"/>
    </style:style>
    <style:style style:name="ListLabel_20_17" style:display-name="ListLabel 17" style:family="text">
      <style:text-properties style:font-name-complex="MT Extra" style:font-family-complex="'MT Extra'" style:font-family-generic-complex="system" style:font-pitch-complex="variable"/>
    </style:style>
    <style:style style:name="ListLabel_20_18" style:display-name="ListLabel 18" style:family="text">
      <style:text-properties style:font-name-complex="MT Extra" style:font-family-complex="'MT Extra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etter-spacing="-0.0016in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1409in" fo:margin-left="0.5134in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1409in" fo:margin-left="1.1516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1409in" fo:margin-left="1.789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1409in" fo:margin-left="2.4264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1409in" fo:margin-left="3.0638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1409in" fo:margin-left="3.7016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1409in" fo:margin-left="4.339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1409in" fo:margin-left="4.9772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1409in" fo:margin-left="5.6146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" style:num-suffix="" text:bullet-char="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MT Extra'" style:font-charset="x-symbol"/>
      </text:list-level-style-bullet>
      <text:list-level-style-bullet text:level="2" text:style-name="ListLabel_20_11" loext:num-list-format="" style:num-suffix="" text:bullet-char="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MT Extra'" style:font-charset="x-symbol"/>
      </text:list-level-style-bullet>
      <text:list-level-style-bullet text:level="3" text:style-name="ListLabel_20_12" loext:num-list-format="" style:num-suffix="" text:bullet-char="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MT Extra'" style:font-charset="x-symbol"/>
      </text:list-level-style-bullet>
      <text:list-level-style-bullet text:level="4" text:style-name="ListLabel_20_13" loext:num-list-format="" style:num-suffix="" text:bullet-char="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MT Extra'" style:font-charset="x-symbol"/>
      </text:list-level-style-bullet>
      <text:list-level-style-bullet text:level="5" text:style-name="ListLabel_20_14" loext:num-list-format="" style:num-suffix="" text:bullet-char="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MT Extra'" style:font-charset="x-symbol"/>
      </text:list-level-style-bullet>
      <text:list-level-style-bullet text:level="6" text:style-name="ListLabel_20_15" loext:num-list-format="" style:num-suffix="" text:bullet-char="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MT Extra'" style:font-charset="x-symbol"/>
      </text:list-level-style-bullet>
      <text:list-level-style-bullet text:level="7" text:style-name="ListLabel_20_16" loext:num-list-format="" style:num-suffix="" text:bullet-char="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MT Extra'" style:font-charset="x-symbol"/>
      </text:list-level-style-bullet>
      <text:list-level-style-bullet text:level="8" text:style-name="ListLabel_20_17" loext:num-list-format="" style:num-suffix="" text:bullet-char="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MT Extra'" style:font-charset="x-symbol"/>
      </text:list-level-style-bullet>
      <text:list-level-style-bullet text:level="9" text:style-name="ListLabel_20_18" loext:num-list-format="" style:num-suffix="" text:bullet-char="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MT Extra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98in" fo:text-indent="-0.25in" fo:margin-left="0.598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48in" fo:text-indent="-0.25in" fo:margin-left="0.848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098in" fo:text-indent="-0.25in" fo:margin-left="1.098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48in" fo:text-indent="-0.25in" fo:margin-left="1.348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98in" fo:text-indent="-0.25in" fo:margin-left="1.598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48in" fo:text-indent="-0.25in" fo:margin-left="1.848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098in" fo:text-indent="-0.25in" fo:margin-left="2.098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348in" fo:text-indent="-0.25in" fo:margin-left="2.348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98in" fo:text-indent="-0.25in" fo:margin-left="2.598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.0138in" fo:margin-right="0in" fo:margin-top="0.0118in" fo:margin-bottom="0in" style:contextual-spacing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color="#000000" loext:opacity="100%"/>
    </style:style>
    <style:style style:name="MT3" style:family="text">
      <style:text-properties fo:color="#000000" loext:opacity="100%" fo:letter-spacing="-0.0075in"/>
    </style:style>
    <style:style style:name="MT4" style:family="text">
      <style:text-properties fo:color="#000000" loext:opacity="100%" fo:letter-spacing="-0.0043in"/>
    </style:style>
    <style:style style:name="MT5" style:family="text">
      <style:text-properties fo:color="#000000" loext:opacity="100%" fo:letter-spacing="-0.0071in"/>
    </style:style>
    <style:style style:name="Mgr1" style:family="graphic">
      <style:graphic-properties draw:stroke="solid" svg:stroke-width="0.0055in" svg:stroke-color="#000000" draw:stroke-linejoin="round" draw:fill="none" loext:fill-use-slide-background="false" draw:textarea-vertical-align="top" draw:auto-grow-height="false" fo:min-height="0in" fo:min-width="6.498in" fo:padding-top="0.0492in" fo:padding-bottom="0.0492in" fo:padding-left="0.0984in" fo:padding-right="0.0984in" fo:wrap-option="wrap" loext:decorative="false" fo:margin-left="0.0028in" fo:margin-right="0.0028in" fo:margin-top="0.0028in" fo:margin-bottom="0.0016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loext:fill-use-slide-background="false" draw:textarea-vertical-align="top" draw:auto-grow-height="false" fo:min-height="0.2291in" fo:min-width="2.613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in" draw:fill="none" loext:fill-use-slide-background="false" draw:textarea-vertical-align="top" draw:auto-grow-height="false" fo:min-height="0.2291in" fo:min-width="0.8972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626in" fo:margin-bottom="0.1945in" fo:margin-left="0.689in" fo:margin-right="0.68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98in" fo:margin-left="0in" fo:margin-right="0in" fo:margin-bottom="0.4201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1" draw:name="Graphic 1" draw:style-name="Mgr1" draw:text-style-name="MP2" svg:width="6.6933in" svg:height="0.0016in" svg:x="0.7874in" svg:y="0.4783in"><text:p/><draw:enhanced-geometry draw:mirror-horizontal="false" draw:mirror-vertical="false" drawooo:sub-view-size="6120130 0" draw:text-areas="?f0 ?f2 ?f1 ?f3" svg:viewBox="0 0 0 0" draw:type="ooxml-non-primitive" draw:enhanced-path="M 0 0 L 6120003 0 N"><draw:equation draw:name="f0" draw:formula="0*logwidth/3469680"/><draw:equation draw:name="f1" draw:formula="3470400*logwidth/3469680"/><draw:equation draw:name="f2" draw:formula="0*logheight/720"/><draw:equation draw:name="f3" draw:formula="1440*logheight/720"/></draw:enhanced-geometry></draw:custom-shape><draw:custom-shape text:anchor-type="char" draw:z-index="4" draw:name="Textbox 2" draw:style-name="Mgr2" draw:text-style-name="MP4" svg:width="2.6134in" svg:height="0.2287in" svg:x="0.7736in" svg:y="0.2484in"><text:p text:style-name="MP3"><text:span text:style-name="MT2">Antrag</text:span><text:span text:style-name="MT3"> </text:span><text:span text:style-name="MT2">auf</text:span><text:span text:style-name="MT3"> </text:span><text:span text:style-name="MT2">Kostenübernahme</text:span><text:span text:style-name="MT3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3" draw:style-name="Mgr3" draw:text-style-name="MP4" svg:width="0.8969in" svg:height="0.2287in" svg:x="6.598in" svg:y="0.2484in"><text:p text:style-name="MP3"><text:span text:style-name="MT2">Seite</text:span><text:span text:style-name="MT4"> </text:span><text:span text:style-name="MT2"><text:page-number text:select-page="current">2</text:page-number></text:span><text:span text:style-name="MT4"><text:s/></text:span><text:span text:style-name="MT2">von</text:span><text:span text:style-name="MT4"> </text:span><text:span text:style-name="MT5"><text:page-count>2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13:42:55</meta:creation-date>
    <dc:language>de-DE</dc:language>
    <dc:date>2025-08-11T16:24:01</dc:date>
    <meta:editing-cycles>3</meta:editing-cycles>
    <meta:editing-duration>PT16M</meta:editing-duration>
    <meta:generator>LibreOffice/25.2.7.2$Windows_X86_64 LibreOffice_project/5cbfd1ab6520636bb5f7b99185aa69bd7456825d</meta:generator>
    <meta:document-statistic meta:table-count="0" meta:image-count="0" meta:object-count="0" meta:page-count="2" meta:paragraph-count="33" meta:word-count="266" meta:character-count="2176" meta:non-whitespace-character-count="1919"/>
    <meta:user-defined meta:name="AppVersion">15.0000</meta:user-defined>
    <meta:user-defined meta:name="Created" meta:value-type="date">2025-07-24T00:00:00</meta:user-defined>
    <meta:user-defined meta:name="Creator"> XeTeX output 2025.07.24:1337</meta:user-defined>
    <meta:user-defined meta:name="LastSaved" meta:value-type="date">2025-07-24T00:00:00</meta:user-defined>
    <meta:user-defined meta:name="Producer" meta:value-type="string">xdvipdfmx (20220710)</meta:user-defined>
    <meta:template xlink:type="simple" xlink:actuate="onRequest" xlink:title="Normal" xlink:href=""/>
  </office:meta>
</office:document-meta>
</file>